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795f0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166420" officeooo:paragraph-rsid="00166420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66420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66420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66420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66420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24a5d" style:font-name-complex="Arial"/>
    </style:style>
    <style:style style:name="T4" style:family="text">
      <style:text-properties officeooo:rsid="00134a50" style:font-name-complex="Arial"/>
    </style:style>
    <style:style style:name="T5" style:family="text">
      <style:text-properties officeooo:rsid="00166420" style:font-name-complex="Arial"/>
    </style:style>
    <style:style style:name="T6" style:family="text">
      <style:text-properties officeooo:rsid="00166420"/>
    </style:style>
    <style:style style:name="T7" style:family="text">
      <style:text-properties style:font-name="Verdana"/>
    </style:style>
    <style:style style:name="T8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9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Verdana" fo:font-size="12pt" fo:language="es" fo:country="AR" style:text-underline-style="none" fo:font-weight="normal" officeooo:rsid="001374c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374c2" style:font-size-asian="12pt" style:font-weight-asian="bold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66420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Verdana" officeooo:rsid="00166420"/>
    </style:style>
    <style:style style:name="T15" style:family="text">
      <style:text-properties style:font-name="Verdana" officeooo:rsid="001795f0"/>
    </style:style>
    <style:style style:name="T16" style:family="text">
      <style:text-properties officeooo:rsid="001e381b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9dfb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SANTA FE,</text:span><text:span text:style-name="T2"> </text:span><text:span text:style-name="T5">23</text:span><text:span text:style-name="T2"> de </text:span><text:span text:style-name="T5">mayo</text:span><text:span text:style-name="T2"> </text:span><text:span text:style-name="T3">de</text:span><text:span text:style-name="T2"> 201</text:span><text:span text:style-name="T4">9</text:span><text:span text:style-name="T2">.</text:span></text:p>
      <text:p text:style-name="P10"/>
      <text:p text:style-name="P10"/>
      <text:p text:style-name="P11"/>
      <text:p text:style-name="P13">Al señor</text:p>
      <text:p text:style-name="P13">Presidente de la Cámara de Senadores</text:p>
      <text:p text:style-name="P14">CPN Carlos Alcides FASCENDIN<text:span text:style-name="T16">I</text:span></text:p>
      <text:p text:style-name="P16">SU DESPACHO</text:p>
      <text:p text:style-name="P15"/>
      <text:p text:style-name="P15"/>
      <text:p text:style-name="P15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8">Ref.:</text:span><text:span text:style-name="T9"> </text:span><text:span text:style-name="T13">Expte Nº 35860 CD-</text:span><text:span text:style-name="T12">P</text:span><text:span text:style-name="T11">royecto de </text:span><text:span text:style-name="T12">L</text:span><text:span text:style-name="T11">ey :</text:span><text:span text:style-name="T9"> </text:span><text:span text:style-name="T7">Por el cual se declara de utilidad p</text:span><text:span text:style-name="T14">ú</text:span><text:span text:style-name="T7">blica y sujeto a </text:span><text:span text:style-name="T14">expropiación</text:span><text:span text:style-name="T7"> el "uso temporal" en los </text:span><text:span text:style-name="T14">términos</text:span><text:span text:style-name="T7"> y condiciones establecidos en el art</text:span><text:span text:style-name="T15">í</text:span><text:span text:style-name="T7">culo 15 y concordantes de la ley 7</text:span><text:span text:style-name="T14">5</text:span><text:span text:style-name="T7">34 y modificatorias, un inmueble ubicado en </text:span><text:span text:style-name="T15">P</text:span><text:span text:style-name="T7">arque </text:span><text:span text:style-name="T15">I</text:span><text:span text:style-name="T7">ndustrial de </text:span><text:span text:style-name="T14">R</text:span><text:span text:style-name="T7">econquista, de titularidad de </text:span><text:span text:style-name="T15">A</text:span><text:span text:style-name="T7">lgodonera </text:span><text:span text:style-name="T14">S</text:span><text:span text:style-name="T7">anta </text:span><text:span text:style-name="T14">F</text:span><text:span text:style-name="T7">e </text:span><text:span text:style-name="T14">S.A</text:span><text:span text:style-name="T10">.</text:span></text:p>
      <text:p text:style-name="P6"/>
      <text:p text:style-name="P19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4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7">ARTÍCULO 1.-</text:p></table:table-cell></table:table-row></table:table></draw:text-box></draw:frame><text:s/>Declárase de utilidad pública y sujeto a expropiación el "uso temporal" en los términos y condiciones establecidos en el Artículo 15 y concordantes de la Ley Nº 7534 y modificatorias, el inmueble ubicado en calle Tierra del Fuego S/N, <text:s/>Parque Industrial de la ciudad de Reconquista, Departamento General Obligado, propiedad de Algodonera Santa Fe S.A., que a continuación se detalla:</text:p>
      <text:p text:style-name="P4"/>
      <text:p text:style-name="P4">- Lote 45, Datos Generales:</text:p>
      <text:p text:style-name="P4">Sec-Pol-Manz<text:tab/><text:tab/>03 - <text:s/>- 0038</text:p>
      <text:p text:style-name="P4">Parcela<text:tab/><text:tab/><text:tab/>0007</text:p>
      <text:p text:style-name="P4">Plano<text:tab/><text:tab/><text:tab/><text:tab/>097253/981</text:p>
      <text:p text:style-name="P4">Superficie Terreno<text:tab/>11.108,50 m²</text:p>
      <text:p text:style-name="P5">Superficie Edificio<text:tab/>950 m²</text:p>
      <text:p text:style-name="P4">Partida Nº <text:s/><text:tab/><text:tab/><text:tab/>03-20-00 <text:s/>011078/0025</text:p>
      <text:p text:style-name="P4">Dominio: Tomo 181I – Folio 01386 – Número 059273 – Fecha 03/08/1989.</text:p>
      <text:p text:style-name="P4"/>
      <text:p text:style-name="P4">En igual forma declárase <text:s/>de utilidad pública y sujeto a expropiación las <text:s text:c="2"/>maquinarias, instalaciones y los bienes intangibles, marcas, patentes y habilitaciones necesarias para el desarrollo de las actividades normales y habituales del establecimiento, que se encuentren registrados en el inventario que obra en el Expediente 23911/2014, en autos caratulados “Algodonera Santa Fe S.A. s/Quiebra” tramitado ante el Juzgado Nacional de Primera Instancia en lo Comercial Nº 7 <text:s/>de la Capital Federal.</text:p>
      <text:p text:style-name="P4"/>
      <text:p text:style-name="P4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<text:span text:style-name="T6">2</text:span>.-</text:p></table:table-cell></table:table-row></table:table></draw:text-box></draw:frame>Los bienes expropiados conforme lo dispuesto por el artículo anterior, serán adjudicados a favor de la Cooperativa de Trabajo Algodonera Santa Fe Limitada de la ciudad <text:span text:style-name="T18">de </text:span><text:s/>Reconquista, con Matrícula Provincial Nº 3727 registrada ante la Subsecretaría de Economía Social y Solidaria del Ministerio de la Producción de la Provincia de Santa Fe y Matrícula Nacional Nº 56200 registrada ante el Instituto Nacional de Asociativismo y Economía Social, siempre que sean destinados a la consecución de sus fines cooperativos. La Cooperativa deberá cumplimentar los recaudos exigidos por la Ley Nº 7534 y sus modificatorias.</text:p>
      <text:p text:style-name="P4">El Poder Ejecutivo, iniciará las acciones administrativas y judiciales que <text:soft-page-break/>resulten pertinentes.</text:p>
      <text:p text:style-name="P4"/>
      <text:p text:style-name="P4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<text:span text:style-name="T6">3</text:span>.-</text:p></table:table-cell></table:table-row></table:table></draw:text-box></draw:frame>Exímase por única vez a la Cooperativa de Trabajo mencionada en la presente Ley, del pago de todo impuesto, tasas, sellado o timbrado, que tenga origen en la tramitación de las habilitaciones y certificaciones administrativas para el normal desarrollo de sus actividades en el ámbito de la provincia de Santa Fe.</text:p>
      <text:p text:style-name="P4"/>
      <text:p text:style-name="P4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7">ARTÍCULO <text:span text:style-name="T6">4</text:span>.-</text:p></table:table-cell></table:table-row></table:table></draw:text-box></draw:frame>Autorízase al Poder Ejecutivo a efectuar en el Presupuesto General de Gastos y Cálculo de Recursos del ejercicio vigente, las adecuaciones presupuestarias que resulten necesarias para el cumplimiento de la presente Ley.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7">ARTÍCULO <text:span text:style-name="T6">5</text:span>.-</text:p></table:table-cell></table:table-row></table:table></draw:text-box></draw:frame>Comuníquese al Poder Ejecutivo.</text:p>
      <text:p text:style-name="P8"/>
      <text:p text:style-name="P8"/>
      <text:p text:style-name="P9"><text:tab/><text:tab/><text:tab/><text:tab/>SALA DE SESIONES, <text:span text:style-name="T17">23 de mayo 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4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3T13:02:43.440317769</dc:date>
    <meta:editing-cycles>51</meta:editing-cycles>
    <meta:editing-duration>PT1H35M25S</meta:editing-duration>
    <meta:generator>LibreOffice/6.2.3.2$Linux_X86_64 LibreOffice_project/20$Build-2</meta:generator>
    <meta:document-statistic meta:table-count="5" meta:image-count="1" meta:object-count="0" meta:page-count="3" meta:paragraph-count="34" meta:word-count="511" meta:character-count="3306" meta:non-whitespace-character-count="2773"/>
  </office:meta>
</office:document-meta>
</file>